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 times roman" svg:font-family="New times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/>
    </style:style>
    <style:style style:name="P8" style:parent-style-name="Standard" style:family="paragraph">
      <style:paragraph-properties fo:text-align="center"/>
      <style:text-properties style:font-name-complex="Times New Roman"/>
    </style:style>
    <style:style style:name="P9" style:parent-style-name="Standard" style:family="paragraph">
      <style:paragraph-properties fo:text-align="center"/>
      <style:text-properties style:font-name-complex="Times New Roman"/>
    </style:style>
    <style:style style:name="P10" style:parent-style-name="Standard" style:family="paragraph">
      <style:paragraph-properties fo:text-align="center"/>
      <style:text-properties style:font-name-complex="Times New Roman"/>
    </style:style>
    <style:style style:name="P11" style:parent-style-name="Standard" style:family="paragraph">
      <style:paragraph-properties fo:text-align="center"/>
      <style:text-properties style:font-name-complex="Times New Roman"/>
    </style:style>
    <style:style style:name="P12" style:parent-style-name="Standard" style:family="paragraph">
      <style:paragraph-properties fo:text-align="center"/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/>
    </style:style>
    <style:style style:name="P15" style:parent-style-name="Standard" style:family="paragraph">
      <style:paragraph-properties fo:text-align="center"/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/>
    </style:style>
    <style:style style:name="P18" style:parent-style-name="Standard" style:family="paragraph">
      <style:paragraph-properties fo:text-align="center"/>
      <style:text-properties style:font-name-complex="Times New Roman"/>
    </style:style>
    <style:style style:name="P19" style:parent-style-name="Standard" style:family="paragraph">
      <style:paragraph-properties fo:text-align="center"/>
      <style:text-properties style:font-name-complex="Times New Roman"/>
    </style:style>
    <style:style style:name="P20" style:parent-style-name="Standard" style:family="paragraph">
      <style:paragraph-properties fo:text-align="center"/>
      <style:text-properties style:font-name-complex="Times New Roman"/>
    </style:style>
    <style:style style:name="P21" style:parent-style-name="Standard" style:family="paragraph">
      <style:paragraph-properties fo:text-align="center"/>
      <style:text-properties style:font-name-complex="Times New Roma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P23" style:parent-style-name="Standard" style:family="paragraph">
      <style:paragraph-properties fo:text-align="center"/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P25" style:parent-style-name="Standard" style:family="paragraph">
      <style:paragraph-properties fo:text-align="center"/>
      <style:text-properties style:font-name-complex="Times New Roman"/>
    </style:style>
    <style:style style:name="P26" style:parent-style-name="Standard" style:family="paragraph">
      <style:paragraph-properties fo:text-align="center"/>
      <style:text-properties style:font-name-complex="Times New Roman"/>
    </style:style>
    <style:style style:name="P27" style:parent-style-name="Standard" style:family="paragraph">
      <style:paragraph-properties fo:text-align="center"/>
      <style:text-properties style:font-name-complex="Times New Roman"/>
    </style:style>
    <style:style style:name="P28" style:parent-style-name="Standard" style:family="paragraph">
      <style:paragraph-properties fo:text-align="center"/>
      <style:text-properties style:font-name-complex="Times New Roma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P31" style:parent-style-name="Standard" style:family="paragraph">
      <style:paragraph-properties fo:text-align="center"/>
      <style:text-properties style:font-name-complex="Times New Roman"/>
    </style:style>
    <style:style style:name="P32" style:parent-style-name="Standard" style:family="paragraph">
      <style:paragraph-properties fo:text-align="center"/>
      <style:text-properties style:font-name="New times roman" fo:font-size="18pt" style:font-size-asian="18pt" style:font-size-complex="18pt"/>
    </style:style>
  </office:automatic-styles>
  <office:body>
    <office:text text:use-soft-page-breaks="true">
      <text:p text:style-name="P1">Eliza Orzeszkowa</text:p>
      <text:p text:style-name="P2"/>
      <text:p text:style-name="P3">Urodzona w Miłkowszczyźnie</text:p>
      <text:p text:style-name="P4">i oddana swej ojczyźnie.</text:p>
      <text:p text:style-name="P5">Patriotka całe życie</text:p>
      <text:p text:style-name="P6">o lepszej Polsce marzyła skrycie.</text:p>
      <text:p text:style-name="P7"/>
      <text:p text:style-name="P8">Pochmurne książki pisała,</text:p>
      <text:p text:style-name="P9">bieda z nich wyzierała.</text:p>
      <text:p text:style-name="P10">Postacie ponure i smutne,</text:p>
      <text:p text:style-name="P11">bo czasy to były okrutne.</text:p>
      <text:p text:style-name="P12"/>
      <text:p text:style-name="P13">Idąc właśnie tym tropem,</text:p>
      <text:p text:style-name="P14">wyzysk szlachty nad chłopem</text:p>
      <text:p text:style-name="P15">pokazać wszystkim chciała,</text:p>
      <text:p text:style-name="P16">bo się z tym nie zgadzała.</text:p>
      <text:p text:style-name="P17"/>
      <text:p text:style-name="P18">W życiu swoim osobistym</text:p>
      <text:p text:style-name="P19">chciała równości dla wszystkich.</text:p>
      <text:p text:style-name="P20">Szkołę na wsi założyła,</text:p>
      <text:p text:style-name="P21">by się dziatwa w niej uczyła.</text:p>
      <text:p text:style-name="P22"/>
      <text:p text:style-name="P23">Gdy powstania burza<text:s/>szalała,</text:p>
      <text:p text:style-name="P24">głowy w piasek nie schowała.</text:p>
      <text:p text:style-name="P25">Traugutta przewoziła,</text:p>
      <text:p text:style-name="P26">partyzantów też żywiła.</text:p>
      <text:p text:style-name="P27"/>
      <text:p text:style-name="P28">Choć dawno temu żyła</text:p>
      <text:p text:style-name="P29">na pamięć zasłużyła.</text:p>
      <text:p text:style-name="P30">Jej twórczość dobrze znamy,</text:p>
      <text:p text:style-name="P31">do dziś w szkole omawiamy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ew times roman" svg:font-family="New times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Kozłowska</dc:creator>
    <meta:creation-date>2009-04-16T11:32:00Z</meta:creation-date>
    <dc:date>2021-01-15T12:17:00Z</dc:date>
    <meta:template xlink:href="Normal" xlink:type="simple"/>
    <meta:editing-cycles>4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51" meta:row-count="4" meta:non-whitespace-character-count="559"/>
  </office:meta>
</office:document-meta>
</file>