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528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1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ość Specjalny ... <text:s/>Jan III Sobieski</text:p>
      <text:p text:style-name="P2">- wywiad z królem -</text:p>
      <text:p text:style-name="P1"/>
      <text:p text:style-name="P1"><text:tab/>Długo oczekiwana rozmowa doszła do skutku. Dzisiejszy gość to sam król Jan III Sobieski. Pośród swoich obowiązków znalazł czas na opowieść o swoim życiu. Znajdujemy się w ogrodach pałacu w Wilanowie. Jest piękna pogoda, rozmówcy w dobrych humorach. Zapraszamy:</text:p>
      <text:p text:style-name="P1"/>
      <text:p text:style-name="P10">Ja: Naprawdę długo czekaliśmy na to spotkanie. Bardzo się cieszę, że taka Osobistość jak Pan jest tu ze mną. Dziękuję i na początek witam bardzo serdecznie.</text:p>
      <text:p text:style-name="P4">Król: Dzień Dobry, dla mnie to również przyjemność. </text:p>
      <text:p text:style-name="P10">Ja : A więc zaczynamy. Pierwsze pytanie na Pewno Pana nie zdziwi, być może słyszał je Pan wiele razy: Czy łatwo jest rządzić krajem?</text:p>
      <text:p text:style-name="P4">Król: Oczywiście że nie, lecz jestem zadowolony z mojego sukcesu. Bardzo o tym marzyłem, a wracając do pytania: Bycie królem jest bardzo odpowiedzialnym wyzwaniem i często wymaga trudnych decyzji.</text:p>
      <text:p text:style-name="P10">Ja : A co należy do królewskich obowiązków?</text:p>
      <text:p text:style-name="P4">Król : Najczęściej podejmuję decyzje związane z krajem, wydaję rozkazy lub wyroki oraz prowadzę wojny.</text:p>
      <text:p text:style-name="P10">Ja : Zapytam z ciekawości, co daje królowi wygranie wojny?</text:p>
      <text:p text:style-name="P4">Król : Wygrana wojna daje mi dużo możliwości np. władzę nad innymi regionami, przyłączenie utraconych ziem do naszego państwa , zakończenie długoletnich sporów np. w przypadku wojen ze Szwecją bądź Turcją, pozyskanie sojuszników i wzmocnienie pozycji kraju na świecie.</text:p>
      <text:p text:style-name="P10">Ja : Jak Wasza wysokość i rodzina zareagowaliście na to, że zostanie Pan Królem Polski?</text:p>
      <text:p text:style-name="P4">Król : Przyznam że, bardzo się cieszyliśmy. Gdy zmarł mój poprzednik Michał Korybut Wiśniowiecki, wyznaczono mnie na następcę. Na wieść o z tej radosnej wiadomości wyprawiliśmy wielką ucztę, na którą zaprosiliśmy najznamienitsze rody. <text:s/></text:p>
      <text:p text:style-name="P10">Ja : Jak zareagowali poddani, gdy Wasza Dostojność został królem?</text:p>
      <text:p text:style-name="P4">Król : Gdyby mieli coś przeciwko takiej decyzji, to i tak musieliby się z tym pogodzić. Ale zareagowali tak jak chciałem, czyli pozytywnie. </text:p>
      <text:p text:style-name="P10">Ja : A teraz zapytam o coś innego: Kiedy Wasza Wysokość wygrał wojnę z tureckimi wojskami pod Chocimiem?</text:p>
      <text:p text:style-name="P4">Król : Było to dawno, lecz tą wojnę będę pamiętać do końca życia, było to 10 listopada 1673 roku. Wówczas byłem jeszcze hetmanem wielkim koronnym, pokonaliśmy Imperium Osmańskie z ukochaną husarią.</text:p>
      <text:p text:style-name="P10"><text:soft-page-break/>Ja : Czy król powie nam, kto dowodził wojskami tureckimi?</text:p>
      <text:p text:style-name="P4">Król : Tymi wojskami dowodzi Husejn Pasza, mieli oni w planach zawładnąć całą Europą.</text:p>
      <text:p text:style-name="P10">Ja : Jak Wasza Wysokość przyjął prośbę z Wiednia o pomoc ?</text:p>
      <text:p text:style-name="P4">Król : Akurat tę propozycję przyjąłem bez wahania. Gdy przybył posłaniec z listem od cesarza, od razu zacząłem przygotowywać się do bitwy. Nałożyłem dodatkowe podatki, ogłosiłem nabór do armii i z 27 tysiącami wojsk koronnych ruszyliśmy pod koniec lipca na pomoc Wiedniowi. Stawiliśmy opór wojskom tureckim i pokonaliśmy Kara Mustafę. To było wielkie zwycięstwo.</text:p>
      <text:p text:style-name="P10">Ja : Czy król dostał coś w zamian za tą pomoc?</text:p>
      <text:p text:style-name="P4">Król : Tak, Turcy w czasie ucieczki zostawili wiele kosztowności i cenną broń, która trafiła w nasze ręce.</text:p>
      <text:p text:style-name="P10">Ja : <text:s/>Proszę powiedzieć, jak reaguje rodzina, gdy Wasza Dostojność wyjeżdża na wojnę?</text:p>
      <text:p text:style-name="P13">Król : No nie powiem, są bardzo zestresowani tym, że może mi się coś stać, ale z czasem oswajają się tym z tym faktem. Moja żona Maria Kazimiera i dzieci wierzą, że zwyciężymy i powrócę do domu cały i zdrowy. A mała Terenia prosi o prezent z wyprawy, więc nie mógłbym jej zawieźć.<text:span text:style-name="T2"> (śmiech).</text:span></text:p>
      <text:p text:style-name="P12"><text:span text:style-name="T3">Ja : Czy Wasza Wysokość ma jakichś wrogów?</text:span></text:p>
      <text:p text:style-name="P13">Król : Znalazłoby się kilku, lecz nie chcę mówić, kto to.</text:p>
      <text:p text:style-name="P10">Ja : Jakby Wasza Wysokość miał możliwość zawładnięcia całym światem, zgodziłby się król na to?</text:p>
      <text:p text:style-name="P4">Król : Raczej nie, byłoby to za dużo dla mnie. Polska jest wystarczającym wyzwaniem, ale nie znam jeszcze wszystkich swoich możliwości, więc kto wie... Polska jest moim krajem rodzinnym. Tu mam rodzinę i bliskich. Wyobrażam sobie czasem, jak to byłoby władać innym państwem, lecz Polska jest ojczyzną i to z nią jestem związany.</text:p>
      <text:p text:style-name="P10">Ja : W jakim mieście się Pan urodził?</text:p>
      <text:p text:style-name="P4">Król : Urodziłem się w Olesku koło Lwowa, na Ukrainie i przyznaję, że zarówno Ukraina jak i Polska są mi bliskie. </text:p>
      <text:p text:style-name="P10">Ja : Komu Król zawdzięcza zawdzięcza tak dobre wychowanie?</text:p>
      <text:p text:style-name="P13">Król : Najbardziej zawdzięczam to moim rodzicom, ponieważ byli ze mną w każdej chwili i zawsze mogłem na nich liczyć, gdy potrzebowałem pomocy. Zawdzięczam to również moim przyjaciołom i bliskim.</text:p>
      <text:p text:style-name="P11"><text:span text:style-name="T3">Ja : Jak to jest mieszkać w takim zamku jak Wilanów?</text:span></text:p>
      <text:p text:style-name="P4">Król : Zdziwi się Pani, ale jest trochę hałasu i ciągle dużo ludzi dookoła, ale można się przyzwyczaić. Jest bardzo miła i przytulna atmosfera i czuję się tu jak w ukochanym Jaworowie. Szczególnie dummy jestem z ogrodu, w którym zdarza mi się pracować. To mnie relaksuje.</text:p>
      <text:p text:style-name="P4"/>
      <text:p text:style-name="P11"><text:soft-page-break/><text:span text:style-name="T3">Ja : Czy poddani współpracują z Panem?</text:span></text:p>
      <text:p text:style-name="P14">Król : Tak, staram się traktować ich sprawiedliwie, więc gdy pojawia się jakieś zadanie, z chęcią się go podejmują. Ale jak to w życiu, mam swoich zwolenników i przeciwników.</text:p>
      <text:p text:style-name="P10">Ja : Jak wpływa Pana władza na Polskę?</text:p>
      <text:p text:style-name="P4">Król : Staram się rządzić jak najlepiej. Moim zdaniem wpływa dobrze, staram się słuchać opinii moich bliskich jak i poddanych. Nie umiem odpowiedzieć na to pytanie, myślę, że poddani mogliby powiedzieć więcej.</text:p>
      <text:p text:style-name="P10">Ja : Miałam dużo propozycji z pytaniami, lecz to uznałam za najciekawsze: Jak wyobraża sobie Wasza Wysokość Polskę za tysiąc lat?</text:p>
      <text:p text:style-name="P4">Król : Szczerze mówiąc nie zastanawiałem się nad tym, ale moja pierwsza myśl to: spokój, wolność, brak konfliktów między krajami. Chciałbym, żeby głównymi wartościami był honor i szacunek do ludzi. Tak sobie wyobrażam Polskę za tysiąc lat.</text:p>
      <text:p text:style-name="P10">Ja : Piękne słowa. Ostatnie pytanie. Czy Król jest dumny ze swoich rządów i podejmowanych decyzji?</text:p>
      <text:p text:style-name="P4">Król : Różnie bywa, jestem tylko człowiekiem i popełniam błędy, lecz staram się myśleć logicznie i racjonalnie. Ale, odpowiadając na to pytanie, raczej jestem, ponieważ próbuję wszystkiego, a życie ma się tylko jedno i nie można tego zmarnować.</text:p>
      <text:p text:style-name="P10">Ja : Dziękuje za za wywiad. Mam nadzieję, że spotykamy się jeszcze, bo czasu wystarczyło tylko na kilka pytań. Do widzenia, pozdrawiam.</text:p>
      <text:p text:style-name="P4">Król : Ja również dziękuję, jestem zaszczycony, że dostałem taką propozycję. Do zobaczenia.</text:p>
      <text:p text:style-name="P4"/>
      <text:p text:style-name="P5">Dziękuje za uwagę :)</text:p>
      <text:p text:style-name="P5">Rozmawiała: Karolina Stećko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list xml:id="list1518635305865806842" text:style-name="L1">
        <text:list-item>
          <text:p text:style-name="P7">Podczas pisania wywiadu korzystałam ze stron:</text:p>
          <text:p text:style-name="P8"><text:bookmark text:name="cch_f1a0c7ea37c691c"/><text:span text:style-name="T1">- </text:span><text:a xlink:type="simple" xlink:href="http://www.ciekawostkihistoryczne.pl/?fbclid=IwAR0XiocBxdKK2pTE9kcV9MDX5uwV1W-tEAG_DJx0br_8TUlTYCbE459o5AM" office:target-frame-name="_blank" xlink:show="new" text:style-name="Internet_20_link" text:visited-style-name="Visited_20_Internet_20_Link">www.ciekawostkihistoryczne.pl</text:a><text:span text:style-name="T1"><text:line-break/>- </text:span><text:a xlink:type="simple" xlink:href="https://l.facebook.com/l.php?u=http%3A%2F%2Fwww.wikipedia.org%2F%3Ffbclid%3DIwAR1TAsKbq-DC1bH4JEiJJJU_Fa88S1Yk-Tf3HlhP1NPwfe9zz3NLcxwHUOU&amp;h=AT1jUb3NHmRYnu4TZdJ-EtJ9AhZO2MuQW5aaLyyjjkQUM1zP1Nf828Z0SEkEwu43tMWw9YQzxWsiKq5_dTGc3sHTdFUQErJCnSKuHevTcZaUW7c6Ix7qE6cQLbTbU_aIOzLcvw" office:target-frame-name="_blank" xlink:show="new" text:style-name="Internet_20_link" text:visited-style-name="Visited_20_Internet_20_Link">www.wikipedia.org</text:a><text:span text:style-name="T1"><text:line-break/>- </text:span><text:a xlink:type="simple" xlink:href="http://www.wikipedia.pl/?fbclid=IwAR2_QaL2PPE9y4tVd4CYW00BTIQ_eTk2N-83LIG-76wUX97vfhdUieQ6Ojg" office:target-frame-name="_blank" xlink:show="new" text:style-name="Internet_20_link" text:visited-style-name="Visited_20_Internet_20_Link">www.wikipedia.pl</text:a><text:span text:style-name="T1"><text:line-break/>- </text:span><text:a xlink:type="simple" xlink:href="http://www.encyklopedia.pwm.pl/?fbclid=IwAR1GeWThXdHDPgGw9RrV1ZFb2Xes6KxaTzTOiaWrf7QH-PC2O_rEeX5mMUI" office:target-frame-name="_blank" xlink:show="new" text:style-name="Internet_20_link" text:visited-style-name="Visited_20_Internet_20_Link">www.encyklopedia.pwm.pl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1:34:48.976000000</meta:creation-date>
    <meta:editing-duration>PT3H25M23S</meta:editing-duration>
    <meta:editing-cycles>6</meta:editing-cycles>
    <meta:generator>OpenOffice/4.1.7$Win32 OpenOffice.org_project/417m1$Build-9800</meta:generator>
    <dc:date>2020-12-07T13:22:31.16</dc:date>
    <meta:document-statistic meta:table-count="0" meta:image-count="0" meta:object-count="0" meta:page-count="3" meta:paragraph-count="49" meta:word-count="983" meta:character-count="6074"/>
  </office:meta>
</office:document-meta>
</file>